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paragraph-rsid="000f8943" style:font-size-asian="11pt" style:font-name-complex="Verdana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officeooo:rsid="000f6306" officeooo:paragraph-rsid="000f8943" style:font-name-complex="Arial"/>
    </style:style>
    <style:style style:name="P7" style:family="paragraph" style:parent-style-name="Standard">
      <style:paragraph-properties fo:line-height="100%"/>
      <style:text-properties style:font-name="Verdana1" officeooo:paragraph-rsid="000f8943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officeooo:paragraph-rsid="000f8943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fbc53" officeooo:paragraph-rsid="000f8943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0f8943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/>
      <style:text-properties style:font-name="Verdana1" fo:font-size="13pt" fo:font-weight="bold" officeooo:paragraph-rsid="000f8943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0f8943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officeooo:paragraph-rsid="000f8943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0f8943" style:font-size-asian="13pt" style:font-weight-asian="bold" style:font-name-complex="Arial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f6306" officeooo:paragraph-rsid="000f8943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paragraph-rsid="000f8943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14d59" officeooo:paragraph-rsid="00113ccf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c720f" officeooo:paragraph-rsid="00113ccf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13ccf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190464" style:font-name-complex="Arial"/>
    </style:style>
    <style:style style:name="T8" style:family="text">
      <style:text-properties officeooo:rsid="000f8943" style:font-name-complex="Arial"/>
    </style:style>
    <style:style style:name="T9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0f8943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f8943" style:font-style-asian="normal" style:font-weight-asian="normal" style:font-style-complex="normal" style:font-weight-complex="normal"/>
    </style:style>
    <style:style style:name="T12" style:family="text">
      <style:text-properties officeooo:rsid="000f8943"/>
    </style:style>
    <style:style style:name="T13" style:family="text">
      <style:text-properties officeooo:rsid="00114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</text:p>
      <text:p text:style-name="P7"/>
      <text:p text:style-name="P7"/>
      <text:p text:style-name="P13"><text:span text:style-name="T1">La Comisión de Industria, Comercio y Turismo ha considerado <text:s/>el Proyecto de </text:span><text:span text:style-name="T2">Comunicación</text:span><text:span text:style-name="T1">, Expediente </text:span><text:span text:style-name="T3">31</text:span><text:span text:style-name="T8">772 </text:span><text:span text:style-name="T4">CD-FP-P</text:span><text:span text:style-name="T8">DP</text:span><text:span text:style-name="T1">, presentado por </text:span><text:span text:style-name="T4">el</text:span><text:span text:style-name="T5"> Diputad</text:span><text:span text:style-name="T4">o</text:span><text:span text:style-name="T6"> </text:span><text:span text:style-name="T8">Gabriel Real</text:span><text:span text:style-name="T7"> </text:span><text:span text:style-name="T1">, por el cual se </text:span><text:span text:style-name="T9">solicita al Poder Ejecutivo, </text:span><text:span text:style-name="T10">proceda a recomendar a las autoridades del Nuevo Banco de Santa Fe S.A., se modifique el procedimiento para solicitar la reimpresión de tarjeta de débito por deterioro, a fin que dicho tramite no motive, como en el presente, el bloqueo de la tarjeta hasta tanto el solicitante reciba la nueva</text:span><text:span text:style-name="T1">; y, por las razones expuestas </text:span><text:span text:style-name="T4">en los fundamentos</text:span><text:span text:style-name="T1"> y las que podrá dar el señor miembro informante, aconseja la aprobación del mismo.</text:span></text:p>
      <text:p text:style-name="P8"/>
      <text:p text:style-name="P15">PROYECTO DE COMUNICACIÓN</text:p>
      <text:p text:style-name="P16"><text:s/></text:p>
      <text:p text:style-name="P6">La Cámara de Diputados de la Provincia de Santa Fe, <text:span text:style-name="T12">vería con agrado que el Poder Ejecutivo <text:s/></text:span><text:span text:style-name="T11">proceda a recomendar a las autoridades del Nuevo Banco de Santa Fe S.A., modifiquen el procedimiento para solicitar la reimpresión de tarjeta de débito por deterioro, a fin que dicho tramite no motive, como en el presente, el bloqueo de la tarjeta hasta tanto el solicitante reciba la nueva</text:span></text:p>
      <text:p text:style-name="P7"/>
      <text:p text:style-name="P19">SALA DE COMISIÓN; <text:s text:c="2"/><text:span text:style-name="T13">20-10-2016</text:span></text:p>
      <text:p text:style-name="P18"/>
      <text:p text:style-name="P17">FIRMANTES: <text:s text:c="2"/>FERNANDEZ – MARTINEZ – TEJEDA – GREGORET - GARIBALDI</text:p>
      <text:p text:style-name="P11"/>
      <text:p text:style-name="P9"/>
      <text:p text:style-name="P10"/>
      <text:p text:style-name="P12"/>
      <text:p text:style-name="P10"/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54M26S</meta:editing-duration>
    <meta:editing-cycles>30</meta:editing-cycles>
    <meta:print-date>2016-09-19T08:56:48.936480129</meta:print-date>
    <dc:date>2016-10-20T11:22:16.078601944</dc:date>
    <meta:document-statistic meta:table-count="0" meta:image-count="1" meta:object-count="0" meta:page-count="1" meta:paragraph-count="8" meta:word-count="197" meta:character-count="1228" meta:non-whitespace-character-count="1025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